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05</text:p>
          </table:table-cell>
          <table:table-cell table:number-columns-repeated="4" table:style-name="ce10"/>
          <table:table-cell office:value-type="string" table:style-name="ce12">
            <text:p>3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6:445</text:p>
          </table:table-cell>
          <table:covered-table-cell/>
          <table:table-cell office:value-type="float" office:value="429500.34" table:style-name="ce16">
            <text:p>429500,3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6:446</text:p>
          </table:table-cell>
          <table:covered-table-cell/>
          <table:table-cell office:value-type="float" office:value="346003.68" table:style-name="ce16">
            <text:p>346003,68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28:273</text:p>
          </table:table-cell>
          <table:covered-table-cell/>
          <table:table-cell office:value-type="float" office:value="733529.59999999998" table:style-name="ce16">
            <text:p>733529,6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3000</text:p>
          </table:table-cell>
          <table:covered-table-cell/>
          <table:table-cell office:value-type="float" office:value="6393.24" table:style-name="ce16">
            <text:p>6393,2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500002:220</text:p>
          </table:table-cell>
          <table:covered-table-cell/>
          <table:table-cell office:value-type="float" office:value="14628499.199999999" table:style-name="ce16">
            <text:p>14628499,2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04:203</text:p>
          </table:table-cell>
          <table:covered-table-cell/>
          <table:table-cell office:value-type="float" office:value="697470" table:style-name="ce16">
            <text:p>697470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2891</text:p>
          </table:table-cell>
          <table:covered-table-cell/>
          <table:table-cell office:value-type="float" office:value="1793586" table:style-name="ce16">
            <text:p>1793586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5:743</text:p>
          </table:table-cell>
          <table:covered-table-cell/>
          <table:table-cell office:value-type="float" office:value="485330" table:style-name="ce16">
            <text:p>485330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000004:293</text:p>
          </table:table-cell>
          <table:covered-table-cell/>
          <table:table-cell office:value-type="float" office:value="85952.15" table:style-name="ce16">
            <text:p>85952,1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100008:503</text:p>
          </table:table-cell>
          <table:covered-table-cell/>
          <table:table-cell office:value-type="float" office:value="2331856.0699999998" table:style-name="ce16">
            <text:p>2331856,07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200004:275</text:p>
          </table:table-cell>
          <table:covered-table-cell/>
          <table:table-cell office:value-type="float" office:value="418515.07" table:style-name="ce16">
            <text:p>418515,07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2600003:333</text:p>
          </table:table-cell>
          <table:covered-table-cell/>
          <table:table-cell office:value-type="float" office:value="340791" table:style-name="ce16">
            <text:p>340791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9801:675</text:p>
          </table:table-cell>
          <table:covered-table-cell/>
          <table:table-cell office:value-type="float" office:value="83518.02" table:style-name="ce16">
            <text:p>83518,02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90002:301</text:p>
          </table:table-cell>
          <table:covered-table-cell/>
          <table:table-cell office:value-type="float" office:value="89989.5" table:style-name="ce16">
            <text:p>89989,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4:651</text:p>
          </table:table-cell>
          <table:covered-table-cell/>
          <table:table-cell office:value-type="float" office:value="294855.76" table:style-name="ce16">
            <text:p>294855,76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4:652</text:p>
          </table:table-cell>
          <table:covered-table-cell/>
          <table:table-cell office:value-type="float" office:value="294887.23" table:style-name="ce16">
            <text:p>294887,23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4:653</text:p>
          </table:table-cell>
          <table:covered-table-cell/>
          <table:table-cell office:value-type="float" office:value="295406.09999999998" table:style-name="ce16">
            <text:p>295406,1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35:511</text:p>
          </table:table-cell>
          <table:covered-table-cell/>
          <table:table-cell office:value-type="float" office:value="560951.04000000004" table:style-name="ce16">
            <text:p>560951,0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05:1029</text:p>
          </table:table-cell>
          <table:covered-table-cell/>
          <table:table-cell office:value-type="float" office:value="730092" table:style-name="ce16">
            <text:p>730092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401008:346</text:p>
          </table:table-cell>
          <table:covered-table-cell/>
          <table:table-cell office:value-type="float" office:value="543800" table:style-name="ce16">
            <text:p>543800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801004:251</text:p>
          </table:table-cell>
          <table:covered-table-cell/>
          <table:table-cell office:value-type="float" office:value="109890" table:style-name="ce16">
            <text:p>109890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801004:252</text:p>
          </table:table-cell>
          <table:covered-table-cell/>
          <table:table-cell office:value-type="float" office:value="164835" table:style-name="ce16">
            <text:p>16483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001001:162</text:p>
          </table:table-cell>
          <table:covered-table-cell/>
          <table:table-cell office:value-type="float" office:value="137045.17000000001" table:style-name="ce16">
            <text:p>137045,17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2748</text:p>
          </table:table-cell>
          <table:covered-table-cell/>
          <table:table-cell office:value-type="float" office:value="237834.72" table:style-name="ce16">
            <text:p>237834,72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2749</text:p>
          </table:table-cell>
          <table:covered-table-cell/>
          <table:table-cell office:value-type="float" office:value="236351.35" table:style-name="ce16">
            <text:p>236351,3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2700004:121</text:p>
          </table:table-cell>
          <table:covered-table-cell/>
          <table:table-cell office:value-type="float" office:value="368.19" table:style-name="ce16">
            <text:p>368,19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3700003:207</text:p>
          </table:table-cell>
          <table:covered-table-cell/>
          <table:table-cell office:value-type="float" office:value="671752.84" table:style-name="ce16">
            <text:p>671752,8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5700002:168</text:p>
          </table:table-cell>
          <table:covered-table-cell/>
          <table:table-cell office:value-type="float" office:value="922971.92" table:style-name="ce16">
            <text:p>922971,92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3300025:191</text:p>
          </table:table-cell>
          <table:covered-table-cell/>
          <table:table-cell office:value-type="float" office:value="450087.5" table:style-name="ce16">
            <text:p>450087,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4:7900015:338</text:p>
          </table:table-cell>
          <table:covered-table-cell/>
          <table:table-cell office:value-type="float" office:value="5846223.5999999996" table:style-name="ce16">
            <text:p>5846223,6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600008:218</text:p>
          </table:table-cell>
          <table:covered-table-cell/>
          <table:table-cell office:value-type="float" office:value="313510.28999999998" table:style-name="ce16">
            <text:p>313510,29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3700005:393</text:p>
          </table:table-cell>
          <table:covered-table-cell/>
          <table:table-cell office:value-type="float" office:value="467789.3" table:style-name="ce16">
            <text:p>467789,3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600009:449</text:p>
          </table:table-cell>
          <table:covered-table-cell/>
          <table:table-cell office:value-type="float" office:value="569080" table:style-name="ce16">
            <text:p>569080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2006:208</text:p>
          </table:table-cell>
          <table:covered-table-cell/>
          <table:table-cell office:value-type="float" office:value="344056.18" table:style-name="ce16">
            <text:p>344056,18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2006:209</text:p>
          </table:table-cell>
          <table:covered-table-cell/>
          <table:table-cell office:value-type="float" office:value="291118.53999999998" table:style-name="ce16">
            <text:p>291118,5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20001:287</text:p>
          </table:table-cell>
          <table:covered-table-cell/>
          <table:table-cell office:value-type="float" office:value="198295.56" table:style-name="ce16">
            <text:p>198295,56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320002:134</text:p>
          </table:table-cell>
          <table:covered-table-cell/>
          <table:table-cell office:value-type="float" office:value="33629.64" table:style-name="ce16">
            <text:p>33629,6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102011:531</text:p>
          </table:table-cell>
          <table:covered-table-cell/>
          <table:table-cell office:value-type="float" office:value="522473" table:style-name="ce16">
            <text:p>522473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104004:173</text:p>
          </table:table-cell>
          <table:covered-table-cell/>
          <table:table-cell office:value-type="float" office:value="728939.75" table:style-name="ce16">
            <text:p>728939,7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104004:174</text:p>
          </table:table-cell>
          <table:covered-table-cell/>
          <table:table-cell office:value-type="float" office:value="602727.30000000005" table:style-name="ce16">
            <text:p>602727,3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1900032:142</text:p>
          </table:table-cell>
          <table:covered-table-cell/>
          <table:table-cell office:value-type="float" office:value="472580.35" table:style-name="ce16">
            <text:p>472580,3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1900032:143</text:p>
          </table:table-cell>
          <table:covered-table-cell/>
          <table:table-cell office:value-type="float" office:value="429166.27" table:style-name="ce16">
            <text:p>429166,27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1900032:144</text:p>
          </table:table-cell>
          <table:covered-table-cell/>
          <table:table-cell office:value-type="float" office:value="406554.77" table:style-name="ce16">
            <text:p>406554,77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1900032:145</text:p>
          </table:table-cell>
          <table:covered-table-cell/>
          <table:table-cell office:value-type="float" office:value="408363.69" table:style-name="ce16">
            <text:p>408363,69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1900032:146</text:p>
          </table:table-cell>
          <table:covered-table-cell/>
          <table:table-cell office:value-type="float" office:value="460822.37" table:style-name="ce16">
            <text:p>460822,37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1900032:147</text:p>
          </table:table-cell>
          <table:covered-table-cell/>
          <table:table-cell office:value-type="float" office:value="484338.33" table:style-name="ce16">
            <text:p>484338,33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1900032:148</text:p>
          </table:table-cell>
          <table:covered-table-cell/>
          <table:table-cell office:value-type="float" office:value="526395.72" table:style-name="ce16">
            <text:p>526395,72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1900032:149</text:p>
          </table:table-cell>
          <table:covered-table-cell/>
          <table:table-cell office:value-type="float" office:value="523682.34" table:style-name="ce16">
            <text:p>523682,3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1900032:150</text:p>
          </table:table-cell>
          <table:covered-table-cell/>
          <table:table-cell office:value-type="float" office:value="392987.87" table:style-name="ce16">
            <text:p>392987,87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1900032:151</text:p>
          </table:table-cell>
          <table:covered-table-cell/>
          <table:table-cell office:value-type="float" office:value="451777.77" table:style-name="ce16">
            <text:p>451777,77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1900032:152</text:p>
          </table:table-cell>
          <table:covered-table-cell/>
          <table:table-cell office:value-type="float" office:value="500166.38" table:style-name="ce16">
            <text:p>500166,38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900032:153</text:p>
          </table:table-cell>
          <table:covered-table-cell/>
          <table:table-cell office:value-type="float" office:value="517803.35" table:style-name="ce16">
            <text:p>517803,3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1900032:154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900032:155</text:p>
          </table:table-cell>
          <table:covered-table-cell/>
          <table:table-cell office:value-type="float" office:value="636739.83999999997" table:style-name="ce16">
            <text:p>636739,8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1900032:156</text:p>
          </table:table-cell>
          <table:covered-table-cell/>
          <table:table-cell office:value-type="float" office:value="443185.4" table:style-name="ce16">
            <text:p>443185,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900032:157</text:p>
          </table:table-cell>
          <table:covered-table-cell/>
          <table:table-cell office:value-type="float" office:value="348217.1" table:style-name="ce16">
            <text:p>348217,1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1900032:158</text:p>
          </table:table-cell>
          <table:covered-table-cell/>
          <table:table-cell office:value-type="float" office:value="428261.81" table:style-name="ce16">
            <text:p>428261,81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900032:159</text:p>
          </table:table-cell>
          <table:covered-table-cell/>
          <table:table-cell office:value-type="float" office:value="489765.09" table:style-name="ce16">
            <text:p>489765,09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4100012:320</text:p>
          </table:table-cell>
          <table:covered-table-cell/>
          <table:table-cell office:value-type="float" office:value="304018.94" table:style-name="ce16">
            <text:p>304018,9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4100020:377</text:p>
          </table:table-cell>
          <table:covered-table-cell/>
          <table:table-cell office:value-type="float" office:value="269920.68" table:style-name="ce16">
            <text:p>269920,68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0100131:157</text:p>
          </table:table-cell>
          <table:covered-table-cell/>
          <table:table-cell office:value-type="float" office:value="270816" table:style-name="ce16">
            <text:p>270816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7052:156</text:p>
          </table:table-cell>
          <table:covered-table-cell/>
          <table:table-cell office:value-type="float" office:value="1127157.33" table:style-name="ce16">
            <text:p>1127157,33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7052:157</text:p>
          </table:table-cell>
          <table:covered-table-cell/>
          <table:table-cell office:value-type="float" office:value="953748.51" table:style-name="ce16">
            <text:p>953748,51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18001:978</text:p>
          </table:table-cell>
          <table:covered-table-cell/>
          <table:table-cell office:value-type="float" office:value="382308" table:style-name="ce16">
            <text:p>382308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18001:979</text:p>
          </table:table-cell>
          <table:covered-table-cell/>
          <table:table-cell office:value-type="float" office:value="1528620" table:style-name="ce16">
            <text:p>1528620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44:190</text:p>
          </table:table-cell>
          <table:covered-table-cell/>
          <table:table-cell office:value-type="float" office:value="1537831" table:style-name="ce16">
            <text:p>1537831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1044:191</text:p>
          </table:table-cell>
          <table:covered-table-cell/>
          <table:table-cell office:value-type="float" office:value="1720592.5" table:style-name="ce16">
            <text:p>1720592,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10020:2333</text:p>
          </table:table-cell>
          <table:covered-table-cell/>
          <table:table-cell office:value-type="float" office:value="193147760.30000001" table:style-name="ce16">
            <text:p>193147760,3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10020:2334</text:p>
          </table:table-cell>
          <table:covered-table-cell/>
          <table:table-cell office:value-type="float" office:value="8391190.2200000007" table:style-name="ce16">
            <text:p>8391190,22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1001:6996</text:p>
          </table:table-cell>
          <table:covered-table-cell/>
          <table:table-cell office:value-type="float" office:value="2101192" table:style-name="ce16">
            <text:p>2101192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15018:299</text:p>
          </table:table-cell>
          <table:covered-table-cell/>
          <table:table-cell office:value-type="float" office:value="376002" table:style-name="ce16">
            <text:p>376002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">
            <text:p>36:34:0515018:300</text:p>
          </table:table-cell>
          <table:covered-table-cell/>
          <table:table-cell office:value-type="float" office:value="626585" table:style-name="ce17">
            <text:p>62658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79604B30874E14A9FF7066BB49108FD889EF81D845581CD39672AB58A7CB16BAFD79CF3CECCCF164CB43E55DD3D4E3A594FC1FF1CFC9D7E4276FC11F9FA1C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31T12:53:49Z</meta:creation-date>
    <dc:date>2021-03-31T12:53:49Z</dc:date>
  </office:meta>
</office:document-meta>
</file>